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2a479a" officeooo:paragraph-rsid="000f7151" style:font-name-asian="Verdana" style:font-size-asian="11pt" style:font-weight-asian="normal" style:font-name-complex="Verdana" style:font-size-complex="11pt" style:font-weight-complex="normal"/>
    </style:style>
    <style:style style:name="P4" style:family="paragraph" style:parent-style-name="Preformatted_20_Text">
      <style:paragraph-properties fo:text-align="justify" style:justify-single-word="false"/>
      <style:text-properties style:font-name="Verdana" fo:font-size="11pt" officeooo:rsid="002b48c6" officeooo:paragraph-rsid="00119da3" style:font-size-asian="11pt" style:font-name-complex="Verdana" style:font-size-complex="11pt"/>
    </style:style>
    <style:style style:name="P5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119da3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119da3" style:font-size-asian="12pt" style:font-weight-asian="bold" style:font-name-complex="Verdana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19da3" style:font-size-asian="11pt" style:font-weight-asian="bold" style:font-name-complex="Verdana" style:font-size-complex="11pt"/>
    </style:style>
    <style:style style:name="P8" style:family="paragraph" style:parent-style-name="EXPEDIENTE">
      <style:paragraph-properties fo:line-height="150%"/>
      <style:text-properties officeooo:paragraph-rsid="00119da3"/>
    </style:style>
    <style:style style:name="P9" style:family="paragraph" style:parent-style-name="EXPEDIENTE" style:master-page-name="Standard">
      <style:paragraph-properties style:page-number="auto"/>
      <style:text-properties fo:font-weight="bold" officeooo:paragraph-rsid="00119da3" style:font-weight-asian="bold" style:font-size-complex="11pt"/>
    </style:style>
    <style:style style:name="P10" style:family="paragraph" style:parent-style-name="Preformatted_20_Text" style:list-style-name="L1">
      <style:paragraph-properties fo:line-height="150%" fo:text-align="justify" style:justify-single-word="false"/>
      <style:text-properties style:font-name="Verdana" fo:font-size="11pt" officeooo:paragraph-rsid="00119da3" style:font-size-asian="11pt" style:font-size-complex="11pt"/>
    </style:style>
    <style:style style:name="P11" style:family="paragraph" style:parent-style-name="Preformatted_20_Text" style:list-style-name="L1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2de560" officeooo:paragraph-rsid="00119da3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 style:list-style-name="L1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119da3" officeooo:paragraph-rsid="00119da3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0e24a9" style:font-name-asian="Verdana" style:font-size-asian="11pt" style:font-weight-asian="bold" style:font-name-complex="Verdana" style:font-size-complex="11pt" style:font-weight-complex="bold"/>
    </style:style>
    <style:style style:name="P14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8b5e8" officeooo:paragraph-rsid="0018b5e8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bold" officeooo:rsid="0035235a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2851f5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2aef7f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253a6e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b0ffa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aef7f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377d1c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-complex="Verdana"/>
    </style:style>
    <style:style style:name="T16" style:family="text">
      <style:text-properties officeooo:rsid="002de560" style:font-name-complex="Verdana"/>
    </style:style>
    <style:style style:name="T17" style:family="text">
      <style:text-properties officeooo:rsid="002b48c6" style:font-name-complex="Verdana"/>
    </style:style>
    <style:style style:name="T18" style:family="text">
      <style:text-properties officeooo:rsid="00265e6c" style:font-name-complex="Verdana"/>
    </style:style>
    <style:style style:name="T19" style:family="text">
      <style:text-properties officeooo:rsid="00320f01" style:font-name-complex="Verdana"/>
    </style:style>
    <style:style style:name="T20" style:family="text">
      <style:text-properties officeooo:rsid="003057cc" style:font-name-complex="Verdana"/>
    </style:style>
    <style:style style:name="T21" style:family="text">
      <style:text-properties officeooo:rsid="002c060f" style:font-name-complex="Verdana"/>
    </style:style>
    <style:style style:name="T22" style:family="text">
      <style:text-properties officeooo:rsid="0035235a" style:font-name-complex="Verdana"/>
    </style:style>
    <style:style style:name="T23" style:family="text">
      <style:text-properties officeooo:rsid="0038ebf8" style:font-name-complex="Verdana"/>
    </style:style>
    <style:style style:name="T24" style:family="text">
      <style:text-properties officeooo:rsid="002d05d5" style:font-name-complex="Verdana"/>
    </style:style>
    <style:style style:name="T25" style:family="text">
      <style:text-properties officeooo:rsid="00134088" style:font-name-complex="Verdana"/>
    </style:style>
    <style:style style:name="T26" style:family="text">
      <style:text-properties officeooo:rsid="0018403a" style:font-name-complex="Verdana"/>
    </style:style>
    <style:style style:name="T27" style:family="text">
      <style:text-properties officeooo:rsid="00174bd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os de Santa Fe:</text:p>
      <text:p text:style-name="P8"><text:span text:style-name="T3">La Comisión de Transporte ha considerado el Proyecto de Comunicación </text:span><text:span text:style-name="T4">Nº</text:span><text:span text:style-name="T3"> </text:span><text:span text:style-name="T5">3</text:span><text:span text:style-name="T6">4</text:span><text:span text:style-name="T7">140-CD-DB</text:span><text:span text:style-name="T8">, de</text:span><text:span text:style-name="T9"> </text:span><text:span text:style-name="T12">la</text:span><text:span text:style-name="T13">s Diputadas Mercedes Meier y Silvia Augsburger,</text:span><text:span text:style-name="T12"> y de </text:span><text:span text:style-name="T13">los</text:span><text:span text:style-name="T12"> Diputado</text:span><text:span text:style-name="T13">s</text:span><text:span text:style-name="T12"> </text:span><text:span text:style-name="T13">Carlos Del Frade y Rubén Giustiniani</text:span><text:span text:style-name="T10">,</text:span><text:span text:style-name="T11"> por el cual se solicita </text:span><text:span text:style-name="T12">a través de la Secretaria de Transporte, </text:span><text:span text:style-name="T14">informe cuestiones vinculadas a las condiciones del transporte interurbano de pasajeros, principalmente en el corredor de la Ruta 33, al cumplirse el primer aniversario del accidente de los micros de la empresa Monticas y que costará la vida de 13 santafesinos</text:span><text:span text:style-name="T3">; y por las razones expuestas en sus fundamentos y las que podrá dar el miembro informante, esta Comisión aconseja la aprobación del siguiente texto:</text:span></text:p>
      <text:p text:style-name="P6">PROYECTO DE COMUNICACIÓN</text:p>
      <text:p text:style-name="P7"/>
      <text:p text:style-name="P5"><text:span text:style-name="T15">La Cámara de Diputados de la Provincia</text:span><text:span text:style-name="T18"> vería con agrado que el</text:span><text:span text:style-name="T15"> Poder </text:span><text:span text:style-name="T17">Ejecutivo, </text:span><text:span text:style-name="T25">por intermedio</text:span><text:span text:style-name="T17"> de la </text:span><text:span text:style-name="T19">S</text:span><text:span text:style-name="T17">ecretaría de Transporte de la Provincia, </text:span><text:span text:style-name="T20">evalúe e</text:span><text:span text:style-name="T17"> informe cuestiones vinculadas a las condiciones del transporte automotor interurbano de pasajeros, principalmente en el corredor de la Ruta Nacional Nº 33, a pocos días de cumplirse el primer aniversario del accidente de los micros de la empresa Monticas que se llevó la vida de 13 santafesinos y conllevó la </text:span><text:span text:style-name="T21">re</text:span><text:span text:style-name="T22">s</text:span><text:span text:style-name="T21">cisión</text:span><text:span text:style-name="T17"> de la concesión a dicha empresa:</text:span></text:p>
      <text:p text:style-name="P4"/>
      <text:list xml:id="list1806340820" text:style-name="L1">
        <text:list-item>
          <text:p text:style-name="P10"><text:span text:style-name="T21">Si se instalaron las oficinas de denunci</text:span><text:span text:style-name="T17">a, </text:span><text:span text:style-name="T23">de</text:span><text:span text:style-name="T17"> información y control, que iban a instalarse en las terminales de distintas localidades de la provincia;</text:span></text:p>
        </text:list-item>
        <text:list-item>
          <text:p text:style-name="P10"><text:span text:style-name="T21">En caso en que s</text:span><text:span text:style-name="T17">e hayan instalado, cuantas y </text:span><text:span text:style-name="T23">ubicación de las mismas,</text:span><text:span text:style-name="T17"> y conocer si están cumpliendo con las funciones para las que fueron puestas en funcionamiento;</text:span></text:p>
        </text:list-item>
        <text:list-item>
          <text:p text:style-name="P10"><text:span text:style-name="T24">En qué porcentaje y co</text:span><text:span text:style-name="T17">n qué medidas se ha avanzo en el plan estratégico de mejoramiento del transporte </text:span><text:span text:style-name="T24">automotor </text:span><text:span text:style-name="T17">interurbano </text:span><text:span text:style-name="T24">de pasajeros</text:span><text:span text:style-name="T17"> presentado por la Secretaria de Tran</text:span><text:span text:style-name="T24">s</text:span><text:span text:style-name="T17">porte en julio de 2016;</text:span></text:p>
        </text:list-item>
        <text:list-item>
          <text:p text:style-name="P10"><text:span text:style-name="T24">Si se han montado nuevos controles sobre las prestadora</text:span><text:span text:style-name="T17">s de servicios de transporte y se han mejorado los existentes;</text:span></text:p>
        </text:list-item>
        <text:list-item>
          <text:p text:style-name="P10"><text:soft-page-break/><text:span text:style-name="T24">Si se tiene conocimientos de</text:span><text:span text:style-name="T26">l estado de la causa</text:span><text:span text:style-name="T17"> judicial que entiende en torno al accidente de febrero del año </text:span><text:span text:style-name="T24">2017;</text:span></text:p>
        </text:list-item>
        <text:list-item>
          <text:p text:style-name="P10"><text:span text:style-name="T16">Sobre el nuevo servici</text:span><text:span text:style-name="T17">o en el corredor de la </text:span><text:span text:style-name="T16">R</text:span><text:span text:style-name="T17">uta </text:span><text:span text:style-name="T16">Nacional Nº 33,</text:span><text:span text:style-name="T17"> si la Secretaria de Transporte tiene conocimiento de las denuncias de los usuarios sobre la falta de refuerzos, principalmente los fines de semana;</text:span></text:p>
        </text:list-item>
        <text:list-item>
          <text:p text:style-name="P11">Si desde la reconcesión del servició que ante prestaba la empresa Monticas se han realizado evaluaciones sobre la prestación del servicio de las empresas que la reemplazaron y cuales han sido los resultados;</text:p>
        </text:list-item>
        <text:list-item>
          <text:p text:style-name="P12">Si se realizó la grilla de horarios por localidad que iba a realizarse a partir de la instalación de oficinas en las localidades para mejorar la información disponible para los usuarios; y, </text:p>
        </text:list-item>
        <text:list-item>
          <text:p text:style-name="P12">Si se llevó adelante la prometida incorporación de micros 0 km para el servicio brindado en el corredor antes mencionado, compromiso asumido públicamente por el secretario de transporte Pablo Jukic.</text:p>
        </text:list-item>
      </text:list>
      <text:p text:style-name="P3"/>
      <text:p text:style-name="P13">Sala de la Comisión, <text:span text:style-name="T27">06 de Junio</text:span> de 2018.</text:p>
      <text:p text:style-name="P13"/>
      <text:p text:style-name="P14">Firmantes: Eggimann-García-Palo Oliver-Solis-Teje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<text:s text:c="16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06T15:22:02.441567706</dc:date>
    <meta:print-date>2018-06-06T12:31:19.127168156</meta:print-date>
    <meta:editing-cycles>54</meta:editing-cycles>
    <meta:editing-duration>PT1H19M14S</meta:editing-duration>
    <meta:generator>LibreOffice/6.0.4.2$Linux_X86_64 LibreOffice_project/00m0$Build-2</meta:generator>
    <meta:document-statistic meta:table-count="0" meta:image-count="1" meta:object-count="0" meta:page-count="2" meta:paragraph-count="17" meta:word-count="489" meta:character-count="3034" meta:non-whitespace-character-count="2525"/>
  </office:meta>
</office:document-meta>
</file>